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fo:color="#000000"/>
    </style:style>
    <style:style style:name="P3" style:parent-style-name="Standard" style:family="paragraph">
      <style:paragraph-properties fo:text-align="justify"/>
      <style:text-properties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P5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list-style-name="LFO5" style:family="paragraph">
      <style:paragraph-properties fo:text-align="justify" fo:line-height="150%"/>
    </style:style>
    <style:style style:name="P10" style:parent-style-name="Standard" style:list-style-name="LFO5" style:family="paragraph">
      <style:paragraph-properties fo:text-align="justify" fo:line-height="150%"/>
      <style:text-properties style:font-name-asian="TimesNewRomanPSMT" style:font-name-complex="TimesNewRomanPSMT"/>
    </style:style>
    <style:style style:name="P11" style:parent-style-name="Standard" style:list-style-name="LFO5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P13" style:parent-style-name="Standard" style:list-style-name="LFO5" style:family="paragraph">
      <style:paragraph-properties fo:text-align="justify" fo:line-height="150%"/>
    </style:style>
    <style:style style:name="P14" style:parent-style-name="Standard" style:list-style-name="LFO5" style:family="paragraph">
      <style:paragraph-properties fo:text-align="justify" fo:line-height="150%"/>
    </style:style>
    <style:style style:name="P15" style:parent-style-name="Standard" style:list-style-name="LFO5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list-style-name="LFO4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list-style-name="LFO4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list-style-name="LFO4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list-style-name="LFO4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list-style-name="LFO4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4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list-style-name="LFO4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LFO4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list-style-name="LFO4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list-style-name="LFO4" style:family="paragraph">
      <style:paragraph-properties fo:text-align="justify" fo:line-height="150%"/>
    </style:style>
    <style:style style:name="P49" style:parent-style-name="Standard" style:list-style-name="LFO6" style:family="paragraph">
      <style:paragraph-properties fo:text-align="justify" fo:line-height="150%"/>
    </style:style>
    <style:style style:name="P50" style:parent-style-name="Standard" style:list-style-name="LFO6" style:family="paragraph">
      <style:paragraph-properties fo:text-align="justify" fo:line-height="150%"/>
    </style:style>
    <style:style style:name="P51" style:parent-style-name="Standard" style:list-style-name="LFO6" style:family="paragraph">
      <style:paragraph-properties fo:text-align="justify" fo:line-height="150%"/>
    </style:style>
    <style:style style:name="P52" style:parent-style-name="Standard" style:list-style-name="LFO6" style:family="paragraph">
      <style:paragraph-properties fo:text-align="justify" fo:line-height="150%"/>
    </style:style>
    <style:style style:name="P53" style:parent-style-name="Standard" style:list-style-name="LFO6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list-style-name="LFO4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list-style-name="LFO4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list-style-name="LFO4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list-style-name="LFO4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list-style-name="LFO4" style:family="paragraph">
      <style:paragraph-properties fo:text-align="justify" fo:line-height="150%"/>
    </style:style>
    <style:style style:name="P64" style:parent-style-name="Standard" style:family="paragraph">
      <style:paragraph-properties style:text-autospace="none" fo:text-align="justify" fo:line-height="0.2083in"/>
      <style:text-properties fo:font-style="italic" style:font-style-asian="italic"/>
    </style:style>
    <style:style style:name="P65" style:parent-style-name="Standard" style:family="paragraph">
      <style:paragraph-properties style:text-autospace="none" fo:text-align="justify" fo:line-height="0.2083in"/>
    </style:style>
    <style:style style:name="P6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7" style:parent-style-name="Domyślnaczcionkaakapitu" style:family="text">
      <style:text-properties style:language-asian="pl" style:country-asian="PL" style:language-complex="ar" style:country-complex="SA"/>
    </style:style>
    <style:style style:name="TableColumn69" style:family="table-column">
      <style:table-column-properties style:column-width="3.1979in" style:use-optimal-column-width="false"/>
    </style:style>
    <style:style style:name="TableColumn70" style:family="table-column">
      <style:table-column-properties style:column-width="3.227in" style:use-optimal-column-width="false"/>
    </style:style>
    <style:style style:name="Table68" style:family="table">
      <style:table-properties style:width="6.42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Internetlink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font-size="9pt" style:font-size-asian="9pt" style:font-size-complex="9pt"/>
    </style:style>
    <style:style style:name="P10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text-align="end">
        <style:tab-stops>
          <style:tab-stop style:type="left" style:position="1in"/>
        </style:tab-stops>
      </style:paragraph-properties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 fo:line-height="0.2083in">
        <style:tab-stops>
          <style:tab-stop style:type="left" style:position="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ULAMIN GMINNEGO KONKURSU</text:p>
      <text:p text:style-name="P2">NA<text:s/>TRADYCYJNĄ OZDOBĘ CHOINKOWĄ<text:s/></text:p>
      <text:p text:style-name="P3"/>
      <text:p text:style-name="P4"/>
      <text:list text:style-name="LFO4" text:continue-numbering="true">
        <text:list-item>
          <text:p text:style-name="P5">Organizator konkursu:</text:p>
        </text:list-item>
      </text:list>
      <text:p text:style-name="P6">Szkoła Podstawowa im. Artura Grottgera w Porębie Wielkiej.</text:p>
      <text:p text:style-name="P7"/>
      <text:list text:style-name="LFO4" text:continue-numbering="true">
        <text:list-item>
          <text:p text:style-name="P8">Cel konkursu:</text:p>
        </text:list-item>
      </text:list>
      <text:list text:style-name="LFO5" text:continue-numbering="true">
        <text:list-item>
          <text:p text:style-name="P9">kultywowanie<text:s/>obrzędowości Świąt Bożego Narodzenia;</text:p>
        </text:list-item>
        <text:list-item>
          <text:p text:style-name="P10">pielęgnowanie tradycji wykonywania własnoręcznych ozdób bożonarodzeniowych;</text:p>
        </text:list-item>
        <text:list-item>
          <text:p text:style-name="P11"><text:span text:style-name="T12">przybliżenie uczestnikom tradycji wykonywania własnych ozdób bożonarodzeniowych;</text:span></text:p>
        </text:list-item>
        <text:list-item>
          <text:p text:style-name="P13">rozwijanie wrażliwości estetycznej oraz uzdolnień plastycznych dzieci i dorosłych;</text:p>
        </text:list-item>
        <text:list-item>
          <text:p text:style-name="P14">rozwijanie wyobraźni twórczej dzieci i dorosłych;</text:p>
        </text:list-item>
        <text:list-item>
          <text:p text:style-name="P15">motywowanie rodzin do wspólnej aktywności twórczej.</text:p>
        </text:list-item>
      </text:list>
      <text:p text:style-name="P16"/>
      <text:list text:style-name="LFO4" text:continue-numbering="true">
        <text:list-item>
          <text:p text:style-name="P17">Zadanie konkursowe:</text:p>
        </text:list-item>
      </text:list>
      <text:p text:style-name="P18">Zadaniem uczestników konkursu jest wykonanie<text:span text:style-name="T19"><text:s/>tradycyjnej ozdoby choinkowej</text:span>. Ozdoby choinkowe mają być zrobione<text:s/><text:span text:style-name="T20">własnoręcznie, przy użyciu naturalnych materiałów (np. słoma, siano, drewno,<text:s/></text:span><text:span text:style-name="T21">sznur</text:span><text:span text:style-name="T22">, wełna, nici, papier, bibuła, szyszki itp).</text:span><text:s/>Technika i dobór materiałów zależne są od pomysłu wykonawcy. W pracach<text:s/><text:span text:style-name="T23">nie wolno</text:span><text:s/>wykorzystywać gotowych elementów kupnych takich<text:s/>jak: drewniane lub plastikowe aniołki, śnieżynki itp.</text:p>
      <text:p text:style-name="P24"/>
      <text:list text:style-name="LFO4" text:continue-numbering="true">
        <text:list-item>
          <text:p text:style-name="P25">Konkurs skierowany jest do uczniów i dorosłych mieszkańców Gminy Oświęcim.</text:p>
        </text:list-item>
      </text:list>
      <text:p text:style-name="P26"/>
      <text:list text:style-name="LFO4" text:continue-numbering="true">
        <text:list-item>
          <text:p text:style-name="P27">Prace oceniane będą w jednej kategorii -<text:s/><text:span text:style-name="T28">kategorii rodzinnej<text:s/></text:span>(dzieci + dorośli).</text:p>
        </text:list-item>
      </text:list>
      <text:p text:style-name="P29"/>
      <text:list text:style-name="LFO4" text:continue-numbering="true">
        <text:list-item>
          <text:p text:style-name="P30">Uczestnik konkursu (Rodzina) może dostarczyć jedną pracę konkursową. Szkoła Podstawowa im. Artura Grottgera w Porębie Wielkiej może zgłosić dowolną liczbę prac.<text:s/><text:span text:style-name="T31">Przedszkole Samorządowe w Porębie Wielkiej</text:span><text:s/>oraz pozostałe<text:s/><text:span text:style-name="T32">szkoły z gminy Oświęcim</text:span><text:s/>proszone są o zgłaszanie po cztery prace konkursowe (w przypadku nadesłania większej ilości prac do samego konkursu zostaną dopuszczone tylko 4 prace).</text:p>
        </text:list-item>
      </text:list>
      <text:p text:style-name="P33"/>
      <text:list text:style-name="LFO4" text:continue-numbering="true">
        <text:list-item>
          <text:p text:style-name="P34"><text:span text:style-name="T35">Pracę należy opatrzyć metryczką</text:span><text:s/>zawierającą dane: imiona i nazwiska autorów oraz nazwę szkoły. Metryczka stanowi załącznik nr 1 do regulaminu konkursu.</text:p>
        </text:list-item>
      </text:list>
      <text:p text:style-name="P36"/>
      <text:list text:style-name="LFO4" text:continue-numbering="true">
        <text:list-item>
          <text:p text:style-name="P37">Prace<text:s/>należy dostarczyć<text:s/><text:span text:style-name="T38">do Szkoły Podstawowej w Porębie Wielkiej do 6.12.2021 r. (poniedziałek).</text:span></text:p>
        </text:list-item>
        <text:list-item>
          <text:p text:style-name="P39"><text:span text:style-name="T40">Ogłoszenie wyników odbędzie się 17.12.2021 r.</text:span><text:s/>– wyniki zostaną opublikowane na stronie internetowej oraz na facebooku Szkoły Podstawowej im. Artura Grottgera w Porębie Wielkiej.</text:p>
        </text:list-item>
      </text:list>
      <text:p text:style-name="P41"/>
      <text:list text:style-name="LFO4" text:continue-numbering="true">
        <text:list-item>
          <text:p text:style-name="P42">Wszystkie prace, nagrody oraz dyplomy zostaną dostarczone do szkół.</text:p>
        </text:list-item>
      </text:list>
      <text:p text:style-name="P43"/>
      <text:list text:style-name="LFO4" text:continue-numbering="true">
        <text:list-item>
          <text:p text:style-name="P44">Uczestnicy konkursu będą mieli możliwość odbioru swoich prac, dyplomów oraz nagród w swojej szkole po 17.12.2021 r.</text:p>
        </text:list-item>
      </text:list>
      <text:p text:style-name="P45"/>
      <text:list text:style-name="LFO4" text:continue-numbering="true">
        <text:list-item>
          <text:p text:style-name="P46">Prace oceniać będzie Komisja Konkursowa powołana przez organizatorów specjalnie do tego celu.</text:p>
        </text:list-item>
      </text:list>
      <text:p text:style-name="P47"/>
      <text:list text:style-name="LFO4" text:continue-numbering="true">
        <text:list-item>
          <text:p text:style-name="P48">Prace będą oceniane według następujących kryteriów:</text:p>
        </text:list-item>
      </text:list>
      <text:list text:style-name="LFO6" text:continue-numbering="true">
        <text:list-item>
          <text:p text:style-name="P49">zgodność z tematem;</text:p>
        </text:list-item>
        <text:list-item>
          <text:p text:style-name="P50">brak materiałów gotowych (lub ich minimalna ilość);</text:p>
        </text:list-item>
        <text:list-item>
          <text:p text:style-name="P51">wkład pracy;</text:p>
        </text:list-item>
        <text:list-item>
          <text:p text:style-name="P52">estetyka pracy oraz trwałość konstrukcji;</text:p>
        </text:list-item>
        <text:list-item>
          <text:p text:style-name="P53">ogólne wrażenie artystyczne.</text:p>
        </text:list-item>
      </text:list>
      <text:p text:style-name="P54"/>
      <text:list text:style-name="LFO4" text:continue-numbering="true">
        <text:list-item>
          <text:p text:style-name="P55">Spośród<text:s/><text:s/>prac konkursowych jury wyłoni zwycięzców.</text:p>
        </text:list-item>
      </text:list>
      <text:p text:style-name="P56"/>
      <text:list text:style-name="LFO4" text:continue-numbering="true">
        <text:list-item>
          <text:p text:style-name="P57">Wszyscy uczestnicy konkursu otrzymają dyplomy, a nagrody rzeczowe otrzyma najlepszych dziesięć prac.</text:p>
        </text:list-item>
      </text:list>
      <text:p text:style-name="P58"/>
      <text:list text:style-name="LFO4" text:continue-numbering="true">
        <text:list-item>
          <text:p text:style-name="P59">Wyniki konkursu zawierające imiona i nazwiska autorów nagrodzonych prac zostaną podane do publicznej wiadomości w mediach oraz na stronie internetowej i na facebooku szkoły.</text:p>
        </text:list-item>
      </text:list>
      <text:p text:style-name="P60"/>
      <text:list text:style-name="LFO4" text:continue-numbering="true">
        <text:list-item>
          <text:p text:style-name="P61">Zgłoszenie do konkursu jest równoznaczne z wyrażeniem zgody przez uczestników na przetwarzanie danych osobowych wyłącznie do celów konkursu (w tym publikacji na stronie internetowej i na facebooku).</text:p>
        </text:list-item>
      </text:list>
      <text:p text:style-name="P62"/>
      <text:list text:style-name="LFO4" text:continue-numbering="true">
        <text:list-item>
          <text:p text:style-name="P63">Zgłoszenie udziału w konkursie oznacza również pełną i nieodwołalną akceptację warunków niniejszego regulaminu.</text:p>
        </text:list-item>
      </text:list>
      <text:p text:style-name="P64">Załącznik nr 1</text:p>
      <text:p text:style-name="P65"/>
      <text:p text:style-name="P66"><text:span text:style-name="T67"><draw:frame draw:z-index="251658240" draw:id="id0" draw:style-name="a0" draw:name="Ramka1" text:anchor-type="paragraph" svg:x="-0.07835in" svg:y="-0.14921in" svg:width="6.40139in" svg:height="2.53056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KONKURS NA<text:s/></text:span><text:span text:style-name="T75">TRADYCYJNĄ OZDOBĘ CHOINKOWĄ</text:span></text:p><text:p text:style-name="P76"><text:s/>KARTA ZGŁOSZENIOWA</text:p><text:p text:style-name="P77"/></table:table-cell><table:covered-table-cell/></table:table-row><table:table-row table:style-name="TableRow78"><table:table-cell table:style-name="TableCell79"><text:p text:style-name="P80"/><text:p text:style-name="P81">IMIONA I NAZWISKA AUTORÓW</text:p><text:p text:style-name="P82">PRACY KONKURSOWEJ</text:p><text:p text:style-name="P83"/></table:table-cell><table:table-cell table:style-name="TableCell84"><text:p text:style-name="P85"/><text:p text:style-name="P86"/><text:p text:style-name="P87"/><text:p text:style-name="P88"/></table:table-cell></table:table-row><table:table-row table:style-name="TableRow89"><table:table-cell table:style-name="TableCell90"><text:p text:style-name="P91"/><text:p text:style-name="P92">NAZWA<text:s/>SZKOŁY</text:p><text:p text:style-name="P93"/></table:table-cell><table:table-cell table:style-name="TableCell94"><text:p text:style-name="P95"/><text:p text:style-name="P96"/><text:p text:style-name="P97"/><text:p text:style-name="P98"/></table:table-cell></table:table-row></table:table><text:p text:style-name="Standard"><text:s/></text:p></draw:text-box><svg:title/><svg:desc/></draw:frame></text:span><text:span text:style-name="T99">Oświadczam, że zapoznałem się z treścią klauzuli informacyjnej dostępnej na stronie<text:s/></text:span><text:a xlink:href="https://spporebawielka.gminaoswiecim.pl/pl/4783/0/rodo.html" office:target-frame-name="_top" xlink:show="replace"><text:span text:style-name="T100">https://spporebawielka.gminaoswiecim.pl/pl/4783/0/rodo.html</text:span></text:a><text:span text:style-name="T101"><text:s/>oraz wyrażam zgodę n</text:span><text:span text:style-name="T102">a przetwarzanie danych osobowych na potrzeby konkursu.</text:span></text:p>
      <text:p text:style-name="P103"/>
      <text:p text:style-name="P104"/>
      <text:p text:style-name="P105">……………………………………</text:p>
      <text:p text:style-name="P106">Data i podpis rodzica/opiekuna</text:p>
      <text:p text:style-name="P107"/>
      <text:p text:style-name="P108">Wyrażam zgodę na przetwarzanie wizerunku uczestnika na potrzeby upamiętnienia konkursu na stronie internetowej szkoły.</text:p>
      <text:p text:style-name="P109"/>
      <text:p text:style-name="P110">……………………………………</text:p>
      <text:p text:style-name="P111">Data i podpis<text:s/>rodzica/opiekuna</text:p>
      <text:p text:style-name="P1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normal" fo:font-style="italic" style:font-style-asian="italic" fo:color="#FF3333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3333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fo:font-weight="bold" style:font-weight-asian="bold" fo:font-style="italic" style:font-style-asian="italic"/>
    </style:style>
    <style:style style:name="WW8Num3z1" style:display-name="WW8Num3z1" style:family="text">
      <style:text-properties style:font-name="Times New Roman" style:font-name-complex="Times New Roman" fo:color="#FF3333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normal" fo:font-style="italic" style:font-style-asian="italic" fo:color="#FF3333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FF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Times New Roman" style:font-name-asian="Times New Roman" style:font-name-complex="Times New Roman" fo:color="#FF3333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Courier New" style:font-name-complex="Courier New"/>
    </style:style>
    <style:style style:name="WW_CharLFO2LVL7" style:family="text">
      <style:text-properties style:font-name="Times New Roman" style:font-name-asian="Times New Roman" style:font-name-complex="Times New Roman" fo:color="#FF3333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Courier New" style:font-name-complex="Courier New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3LVL1" style:family="text">
      <style:text-properties fo:font-weight="bold" style:font-weight-asian="bold" fo:font-style="italic" style:font-style-asian="italic"/>
    </style:style>
    <style:style style:name="WW_CharLFO3LVL2" style:family="text">
      <style:text-properties style:font-name="Times New Roman" style:font-name-complex="Times New Roman" fo:color="#FF3333"/>
    </style:style>
    <style:style style:name="WW_CharLFO3LVL3" style:family="text">
      <style:text-properties style:font-name="Times New Roman" style:font-name-complex="Times New Roman" fo:color="#FF3333"/>
    </style:style>
    <style:style style:name="WW_CharLFO3LVL4" style:family="text">
      <style:text-properties fo:font-weight="bold" style:font-weight-asian="bold" fo:font-style="italic" style:font-style-asian="italic"/>
    </style:style>
    <style:style style:name="WW_CharLFO3LVL5" style:family="text">
      <style:text-properties style:font-name="Times New Roman" style:font-name-complex="Times New Roman" fo:color="#FF3333"/>
    </style:style>
    <style:style style:name="WW_CharLFO3LVL6" style:family="text">
      <style:text-properties style:font-name="Times New Roman" style:font-name-complex="Times New Roman" fo:color="#FF3333"/>
    </style:style>
    <style:style style:name="WW_CharLFO3LVL7" style:family="text">
      <style:text-properties fo:font-weight="bold" style:font-weight-asian="bold" fo:font-style="italic" style:font-style-asian="italic"/>
    </style:style>
    <style:style style:name="WW_CharLFO3LVL8" style:family="text">
      <style:text-properties style:font-name="Times New Roman" style:font-name-complex="Times New Roman" fo:color="#FF3333"/>
    </style:style>
    <style:style style:name="WW_CharLFO3LVL9" style:family="text">
      <style:text-properties style:font-name="Times New Roman" style:font-name-complex="Times New Roman" fo:color="#FF3333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11-09T11:35:00Z</meta:creation-date>
    <dc:date>2021-11-09T11:3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0" meta:character-count="3633" meta:row-count="26" meta:non-whitespace-character-count="3120"/>
  </office:meta>
</office:document-meta>
</file>